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ac25b" style:font-size-asian="12pt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1ac25b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baeb2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5105e4" officeooo:paragraph-rsid="00073199" style:font-size-asian="11pt" style:font-weight-asian="bold" style:font-size-complex="11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174097" officeooo:paragraph-rsid="00174097" style:font-size-asian="11pt" style:font-weight-asian="bold" style:font-size-complex="11pt"/>
    </style:style>
    <style:style style:name="P10" style:family="paragraph" style:parent-style-name="EXPEDIENTE">
      <style:paragraph-properties fo:line-height="150%" fo:text-align="justify" style:justify-single-word="false"/>
      <style:text-properties officeooo:paragraph-rsid="001ac25b"/>
    </style:style>
    <style:style style:name="P11" style:family="paragraph" style:parent-style-name="EXPEDIENTE">
      <style:paragraph-properties fo:line-height="150%"/>
      <style:text-properties officeooo:paragraph-rsid="001ac25b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5" style:family="paragraph" style:parent-style-name="EXPEDIENTE">
      <style:paragraph-properties fo:line-height="150%"/>
      <style:text-properties style:font-name="Verdana" fo:font-size="11pt" officeooo:rsid="001e5a28" officeooo:paragraph-rsid="001e5a28" style:font-size-asian="11pt" style:font-size-complex="11pt"/>
    </style:style>
    <style:style style:name="P16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679a3f" style:font-size-asian="11pt" style:font-size-complex="11pt"/>
    </style:style>
    <style:style style:name="T7" style:family="text">
      <style:text-properties style:font-name="Verdana" fo:font-size="11pt" officeooo:rsid="005dd9f7" style:font-size-asian="11pt" style:font-size-complex="11pt"/>
    </style:style>
    <style:style style:name="T8" style:family="text">
      <style:text-properties style:font-name="Verdana" fo:font-size="11pt" officeooo:rsid="00614a46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698bd0" style:font-size-asian="11pt" style:font-size-complex="11pt"/>
    </style:style>
    <style:style style:name="T12" style:family="text">
      <style:text-properties style:font-name="Verdana" fo:font-size="11pt" officeooo:rsid="0066b761" style:font-size-asian="11pt" style:font-size-complex="11pt"/>
    </style:style>
    <style:style style:name="T13" style:family="text">
      <style:text-properties style:font-name="Verdana" fo:font-size="11pt" officeooo:rsid="00183343" style:font-size-asian="11pt" style:font-size-complex="11pt"/>
    </style:style>
    <style:style style:name="T14" style:family="text">
      <style:text-properties style:font-name="Verdana" fo:font-size="11pt" officeooo:rsid="001a4346" style:font-size-asian="11pt" style:font-size-complex="11pt"/>
    </style:style>
    <style:style style:name="T15" style:family="text">
      <style:text-properties style:font-name="Verdana" fo:font-size="11pt" officeooo:rsid="001ac25b" style:font-size-asian="11pt" style:font-size-complex="11pt"/>
    </style:style>
    <style:style style:name="T16" style:family="text">
      <style:text-properties style:font-name="Verdana" fo:font-size="11pt" officeooo:rsid="001baeb2" style:font-size-asian="11pt" style:font-size-complex="11pt"/>
    </style:style>
    <style:style style:name="T17" style:family="text">
      <style:text-properties style:font-name="Verdana" fo:font-size="11pt" officeooo:rsid="001d4d89" style:font-size-asian="11pt" style:font-size-complex="11pt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614a4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16fd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18334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font-weight="bold" officeooo:rsid="001ac25b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normal" officeooo:rsid="001ac25b" style:font-size-asian="11pt" style:font-weight-asian="normal" style:font-size-complex="11pt" style:font-weight-complex="normal"/>
    </style:style>
    <style:style style:name="T26" style:family="text">
      <style:text-properties style:font-name="Verdana" fo:font-size="12pt" style:font-size-asian="12pt" style:font-size-complex="12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3ded0b" style:font-weight-asian="bold"/>
    </style:style>
    <style:style style:name="T29" style:family="text">
      <style:text-properties fo:font-weight="bold" officeooo:rsid="005ca914" style:font-weight-asian="bold"/>
    </style:style>
    <style:style style:name="T30" style:family="text">
      <style:text-properties fo:font-weight="bold" officeooo:rsid="005105e4" style:font-weight-asian="bold"/>
    </style:style>
    <style:style style:name="T31" style:family="text">
      <style:text-properties fo:font-weight="bold" officeooo:rsid="00087482" style:font-weight-asian="bold"/>
    </style:style>
    <style:style style:name="T32" style:family="text">
      <style:text-properties fo:font-weight="bold" officeooo:rsid="00183343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e5a28" style:font-weight-asian="bold"/>
    </style:style>
    <style:style style:name="T35" style:family="text">
      <style:text-properties fo:color="#323537" style:font-name="Verdana" fo:font-size="11pt" fo:language="es" fo:country="ES" fo:font-style="normal" style:text-underline-style="none" fo:font-weight="normal" officeooo:rsid="004e7e13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6" style:family="text">
      <style:text-properties officeooo:rsid="00384ddb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1ac25b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6">PROYECTO DE LEY</text:span> <text:s/>Nº <text:span text:style-name="T3">32849 – CD – FP – NEO - UCR</text:span></text:p>
      <text:p text:style-name="P3"/>
      <text:p text:style-name="P13">DICTAMEN</text:p>
      <text:h text:style-name="P16" text:outline-level="3"/>
      <text:h text:style-name="P16" text:outline-level="3">Diputadas y Diputados de Santa Fe:</text:h>
      <text:p text:style-name="P4"/>
      <text:p text:style-name="P7"><text:span text:style-name="T4">La Comisión de Asuntos Constitucionales y Legislación General ha considerado el proyecto de ley Nº </text:span><text:span text:style-name="T5">32</text:span><text:span text:style-name="T14">849</text:span><text:span text:style-name="T13"> </text:span><text:span text:style-name="T5">– CD – </text:span><text:span text:style-name="T6">FP – </text:span><text:span text:style-name="T13">NEO - UCR</text:span><text:span text:style-name="T4">, </text:span><text:span text:style-name="T26">de autoría</text:span><text:span text:style-name="T18"> de </text:span><text:span text:style-name="T19">l</text:span><text:span text:style-name="T22">a</text:span><text:span text:style-name="T19"> Diputad</text:span><text:span text:style-name="T22">a</text:span><text:span text:style-name="T19"> </text:span><text:span text:style-name="T23">María Tejeda</text:span><text:span text:style-name="T18">, </text:span><text:span text:style-name="T20"><text:s/>por el cual </text:span><text:span text:style-name="T21">se </text:span><text:span text:style-name="T35">instituye como “Fiesta Provincial del Queso Azul”, a la que anualmente se realiza el primer fin de semana de Diciembre, en la localidad de Totoras, departamento Iriondo</text:span><text:span text:style-name="T4">; y, </text:span><text:span text:style-name="T9">atento</text:span><text:span text:style-name="T4"> <text:s/></text:span><text:span text:style-name="T10">a </text:span><text:span text:style-name="T11">que cuenta con dict</text:span><text:span text:style-name="T13">amen</text:span><text:span text:style-name="T11"> de la </text:span><text:span text:style-name="T13">C</text:span><text:span text:style-name="T11">omisi</text:span><text:span text:style-name="T13">ón</text:span><text:span text:style-name="T11"> de </text:span><text:span text:style-name="T13">Cultura y Medios de Comunicación Social</text:span><text:span text:style-name="T11">; y, por </text:span><text:span text:style-name="T4"><text:s/>las razones </text:span><text:span text:style-name="T12">expuestas en sus fundamentos y las</text:span><text:span text:style-name="T4"> que podrá dar el miembro informante, esta Comisión ha resuelto </text:span><text:span text:style-name="T8">aconseja</text:span><text:span text:style-name="T16">r</text:span><text:span text:style-name="T8"> </text:span><text:span text:style-name="T17">su</text:span><text:span text:style-name="T7"> </text:span><text:span text:style-name="T4">aprobación </text:span><text:span text:style-name="T17">al</text:span><text:span text:style-name="T16"> texto propuesto en dicho proyecto</text:span><text:span text:style-name="T4">, </text:span><text:span text:style-name="T16">el que a continuación </text:span><text:span text:style-name="T15">se transcribe:</text:span></text:p>
      <text:p text:style-name="P6">LA LEGISLATURA DE LA PROVINCIA DE SANTA FE</text:p>
      <text:p text:style-name="P6">SANCIONA CON FUERZA DE </text:p>
      <text:p text:style-name="P6">LEY:</text:p>
      <text:p text:style-name="P5"/>
      <text:p text:style-name="P11"><text:span text:style-name="T33">ARTICULO 1- </text:span><text:span text:style-name="T37">Institúyase como “Fiesta Provincial del Queso Azul”, a la que anualmente se realiza el primer fin de semana de diciembre, en la localidad de Totoras, departamento Iriondo.</text:span></text:p>
      <text:p text:style-name="P11"><text:span text:style-name="T33">ARTICULO 2-</text:span><text:span text:style-name="T37"> Declár</text:span><text:span text:style-name="T38">a</text:span><text:span text:style-name="T37">se a la localidad de Totoras, departamento Iriondo, como sede permanente de la Fiesta Provincial del Queso Azul.</text:span></text:p>
      <text:p text:style-name="P10"><text:span text:style-name="T24">ARTICULO 3</text:span><text:span text:style-name="T25">- Comuníquese al Poder Ejecutivo.</text:span></text:p>
      <text:p text:style-name="P14"><text:span text:style-name="T28">S</text:span><text:span text:style-name="T27">ala de la Comisión: </text:span><text:span text:style-name="T34">14</text:span><text:span text:style-name="T30"> de </text:span><text:span text:style-name="T32">Septiembre </text:span><text:span text:style-name="T30">de 201</text:span><text:span text:style-name="T31">7</text:span><text:span text:style-name="T30">.-</text:span></text:p>
      <text:p text:style-name="P15"><text:span text:style-name="T30">F</text:span><text:span text:style-name="T27">irmantes: Galassi, Di Pollina, Rubeo, Henn, Bacarella, Ayala, Mascheroni, Mirabella, Boscarol y Fernandez.</text:span>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02:27.421954405</dc:date>
    <meta:print-date>2017-06-22T12:05:47.537154197</meta:print-date>
    <meta:editing-cycles>63</meta:editing-cycles>
    <meta:editing-duration>PT2H50M45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237" meta:character-count="1463" meta:non-whitespace-character-count="1224"/>
  </office:meta>
</office:document-meta>
</file>